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 de Graafweg tussen N242 en aansluiting A7 in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uli 2021heeft de gemeente een aanvraag ontvangen voor een omgevingsvergunning voor het voorbereiden van werkzaamheden (ophogen en graven) aan d N241aan de A.C. de Graafweg tussen N242 en aansluiting A7 in Wognum. De aanvraag is geregistreerd onder zaaknummer 2021-000417. De aanvraag betreft de volgende activiteit(en):</text:p>
            <text:list text:style-name="id1-3-2-1-1-3">
              <text:list-item text:style-override="id1-3-2-1-1-3-1">
                <text:number>•</text:number>
                <text:p text:style-name="al">uitvoeren van voorbereidende werkzaamheden, geen bouwwerkzaamhe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649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9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9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locatie A.C. de Graafweg tussen N242 en aansluiting A7 in Wognum</meta:user-defined>
    <dc:language>nl</dc:language>
    <meta:user-defined meta:name="OVERHEIDop.locatietype/OVERHEIDop.gebiedsmarkering">Vlak</meta:user-defined>
    <meta:user-defined meta:name="DC.title">Kennisgeving ontvangst aanvraag omgevingsvergunning, A.C. de Graafweg tussen N242 en aansluiting A7 in Wognum</meta:user-defined>
    <meta:user-defined meta:name="DCTERMS.W3CDTF/DCTERMS.available">2021-07-20</meta:user-defined>
    <meta:user-defined meta:name="DCTERMS.W3CDTF/OVERHEIDop.jaargang">2021</meta:user-defined>
    <meta:user-defined meta:name="OVERHEIDop.publicationIssue">236498</meta:user-defined>
    <meta:user-defined meta:name="OVERHEIDop.GmbID/DC.identifier">gmb-2021-236498</meta:user-defined>
    <meta:user-defined meta:name="OVERHEIDop.versieInformatie"/>
  </office:meta>
</office:document-meta>
</file>