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D, perceel 10241 en 10765 aan de Uitspanning, (11045533) bouwen van 3 vrijstaande woningen met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4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Leeuwarden, sectie D, perceel 10241 en 10765 aan de Uitspanning, (11045533) bouwen van 3 vrijstaande woningen met uitweg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95</meta:user-defined>
    <meta:user-defined meta:name="OVERHEIDop.GmbID/DC.identifier">gmb-2021-236495</meta:user-defined>
    <meta:user-defined meta:name="OVERHEIDop.versieInformatie"/>
  </office:meta>
</office:document-meta>
</file>