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sectie G, perceel 1210, bouwnummer 18 Dobbe, (11047709) aanleggen van een insteekhaven behorende bij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Grou, sectie G, perceel 1210, bouwnummer 18 Dobbe, (11047709) aanleggen van een insteekhaven behorende bij de bedrijfshal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86</meta:user-defined>
    <meta:user-defined meta:name="OVERHEIDop.GmbID/DC.identifier">gmb-2021-236486</meta:user-defined>
    <meta:user-defined meta:name="OVERHEIDop.versieInformatie"/>
  </office:meta>
</office:document-meta>
</file>