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Cornelisstraat 21 in Hooge Mierde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Cornelisstraat 21 in Hooge Mierde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REU-2021-06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648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. Cornelisstraat 21 in Hooge Mierde, uitbreiden en verbouwen van een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83</meta:user-defined>
    <meta:user-defined meta:name="OVERHEIDop.GmbID/DC.identifier">gmb-2021-236483</meta:user-defined>
    <meta:user-defined meta:name="OVERHEIDop.versieInformatie"/>
  </office:meta>
</office:document-meta>
</file>