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bedrijfsgebouw met kantoren en magazijnen - De Etalage kavel D, Parel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Etalage kavel D, Parelweg Alkmaar</text:span>: het oprichten van een bedrijfsgebouw met kantoren en magazijnen </text:p>
            <text:p text:style-name="common-al">Datum ontvangst: 12 juli 2021.</text:p>
            <text:p text:style-name="common-al">Zaaknummer: 00002236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aanvraag omgevingsvergunning - oprichten van een bedrijfsgebouw met kantoren en magazijnen - De Etalage kavel D, Parelweg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80</meta:user-defined>
    <meta:user-defined meta:name="OVERHEIDop.GmbID/DC.identifier">gmb-2021-236480</meta:user-defined>
    <meta:user-defined meta:name="OVERHEIDop.versieInformatie"/>
  </office:meta>
</office:document-meta>
</file>