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8 t/m 23 juli 2021 - Nieuwewe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Nieuweweg 5, tijdelijk inrichten van een bouwplaats van 8 t/m 23 juli 2021, 06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74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inrichten van een bouwplaats van 8 t/m 23 juli 2021 - Nieuweweg 5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75</meta:user-defined>
    <meta:user-defined meta:name="OVERHEIDop.GmbID/DC.identifier">gmb-2021-236475</meta:user-defined>
    <meta:user-defined meta:name="OVERHEIDop.versieInformatie"/>
  </office:meta>
</office:document-meta>
</file>