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office:automatic-styles>
  <office:body>
    <office:text>
      <text:p text:style-name="new_page_staatscourant"/>
      <text:p text:style-name="single-kop-titel">Subsidieregeling Sport Gemeente Hulst 2021</text:p>
      <text:section text:name="regeling_id1-3-2" text:style-name="regeling">
        <text:section text:name="aanhef_id1-3-2-1" text:style-name="aanhef">
          <text:section text:name="preambule_id1-3-2-1-1" text:style-name="preambule">
            <text:p text:style-name="al">Het college van de gemeente Hulst;</text:p>
          </text:section>
          <text:section text:name="afkondiging_id1-3-2-1-2" text:style-name="afkondiging">
            <text:p text:style-name="afkondiging_top"/>
            <text:p text:style-name="al">
            <text:span text:style-name="nadrukvet">BESLUIT:</text:span>
          </text:p>
            <text:p text:style-name="al"/>
            <text:p text:style-name="al">Overwegende dat het gewenst is overeenkomstig artikel 3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vast te stellen:</text:p>
            <text:p text:style-name="al"/>
            <text:p text:style-name="al">Gewijzigde subsidieregeling Sport gemeente Hulst 2021</text:p>
            <text:p text:style-name="al"/>
          </text:section>
        </text:section>
        <text:section text:name="regeling-tekst_id1-3-2-2" text:style-name="regeling-tekst">
          <text:section text:name="hoofdstuk_id1-3-2-2-1" text:style-name="hoofdstuk">
            <text:p text:style-name="hoofdstuk_kop"><text:span text:style-name="nr">1.</text:span> Toepassingsbereik</text:p>
            <text:section text:name="structuurtekst_id1-3-2-2-1-2" text:style-name="structuurtekst">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januari 2022.</text:p>
            </text:section>
            <text:p text:style-name="hoofdstuk_bottom"/>
          </text:section>
          <text:section text:name="hoofdstuk_id1-3-2-2-2" text:style-name="hoofdstuk">
            <text:p text:style-name="hoofdstuk_kop"><text:span text:style-name="nr">2.</text:span> Nadere regels aanvraag en verlening subsidie</text:p>
            <text:section text:name="structuurtekst_id1-3-2-2-2-2" text:style-name="structuurtekst">
              <text:p text:style-name="al"/>
            </text:section>
            <text:section text:name="paragraaf_id1-3-2-2-2-3" text:style-name="paragraaf">
              <text:p text:style-name="paragraaf_kop"><text:span text:style-name="nr">2.1.1</text:span> Subsidieaanvrager</text:p>
              <text:section text:name="structuurtekst_id1-3-2-2-2-3-2" text:style-name="structuurtekst">
                <text:p text:style-name="al">De subsidieaanvrager is een rechtspersoon met volledige rechtsbevoegdheid.</text:p>
                <text:p text:style-name="al"/>
              </text:section>
            </text:section>
            <text:section text:name="paragraaf_id1-3-2-2-2-4" text:style-name="paragraaf">
              <text:p text:style-name="paragraaf_kop"><text:span text:style-name="nr">2.1.2</text:span> Aanvraagtermijn</text:p>
              <text:section text:name="structuurtekst_id1-3-2-2-2-4-2" text:style-name="structuurtekst">
                <text:p text:style-name="al">In afwijking van artikel 7.3 van de ASV Hulst 2020 kunnen aanvragen om subsidie tot ten hoogste € 1.000,-- worden ingediend tot zes weken voordat de aanvrager voornemens is te beginnen met de activiteiten waarvoor de subsidie wordt aangevraagd.</text:p>
                <text:p text:style-name="al"/>
              </text:section>
            </text:section>
            <text:section text:name="paragraaf_id1-3-2-2-2-5" text:style-name="paragraaf">
              <text:p text:style-name="paragraaf_kop"><text:span text:style-name="nr">2.2</text:span> Activiteit en doelgroep</text:p>
              <text:section text:name="structuurtekst_id1-3-2-2-2-5-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5-2-2">
                  <text:list-item text:style-override="id1-3-2-2-2-5-2-2-1">
                    <text:number>-</text:number>
                    <text:p text:style-name="al">Sportverenigingen;</text:p>
                  </text:list-item>
                  <text:list-item text:style-override="id1-3-2-2-2-5-2-2-2">
                    <text:number>-</text:number>
                    <text:p text:style-name="al">Overige sportevenementen;</text:p>
                  </text:list-item>
                  <text:list-item text:style-override="id1-3-2-2-2-5-2-2-3">
                    <text:number>-</text:number>
                    <text:p text:style-name="al">Overige sportactiviteiten.</text:p>
                  </text:list-item>
                </text:list>
                <text:p text:style-name="al">De subsidieaanvraag dient te voldoen aan (een deel van) de beleidsuitgangspunten zie zijn vastgelegd in:</text:p>
                <text:list text:style-name="id1-3-2-2-2-5-2-4">
                  <text:list-item text:style-override="id1-3-2-2-2-5-2-4-1">
                    <text:number>-</text:number>
                    <text:p text:style-name="al">Sportaccommodatiebeleid (nog in ontwikkeling);</text:p>
                  </text:list-item>
                  <text:list-item text:style-override="id1-3-2-2-2-5-2-4-2">
                    <text:number>-</text:number>
                    <text:p text:style-name="al">Kadernota samenleving ‘Eigen Kracht’ 2013 – 2016 (vastgesteld op 27 juni 2013).</text:p>
                  </text:list-item>
                </text:list>
              </text:section>
            </text:section>
            <text:section text:name="paragraaf_id1-3-2-2-2-6" text:style-name="paragraaf">
              <text:p text:style-name="paragraaf_kop"><text:span text:style-name="nr">2.3</text:span> Beoordeling en prioritering</text:p>
              <text:section text:name="structuurtekst_id1-3-2-2-2-6-2" text:style-name="structuurtekst">
                <text:p text:style-name="al">2.3.1 Vastgesteld wordt of bij de subsidieaanvraag aan alle indieningsvereisten is voldaan. De aanvraag wordt vervolgens getoetst aan de weigeringsgronden van artikel 9 van de ASV Hulst 2020.</text:p>
                <text:p text:style-name="al"/>
                <text:p text:style-name="al">2.3.2 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6-2-4">
                  <text:list-item text:style-override="id1-3-2-2-2-6-2-4-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30 punten</text:p>
                  </text:list-item>
                  <text:list-item text:style-override="id1-3-2-2-2-6-2-4-2">
                    <text:number>-</text:number>
                    <text:p text:style-name="al">Gelieve uit te leggen hoe u gebruik maakt van de zogenoemde eigen kracht van uw organisatie.</text:p>
                    <text:p text:style-name="al">Maximaal 30 punten</text:p>
                  </text:list-item>
                  <text:list-item text:style-override="id1-3-2-2-2-6-2-4-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list-item>
                  <text:list-item text:style-override="id1-3-2-2-2-6-2-4-4">
                    <text:number>-</text:number>
                    <text:p text:style-name="al">In hoeverre is sprake van aantoonbare samenwerking met andere organisaties?</text:p>
                    <text:p text:style-name="al">Maximaal 20 punten</text:p>
                  </text:list-item>
                </text:list>
                <text:p text:style-name="al">2.3.3 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p text:style-name="al">2.3.4 Een aanvraag komt niet in aanmerking voor subsidie als er minder dan 70 van de 100 punten zijn toegekend.</text:p>
                <text:p text:style-name="al"/>
                <text:p text:style-name="al">Vergelijkbare aanvragen worden op basis van de toegekende punten gerangschikt.</text:p>
                <text:p text:style-name="al"/>
                <text:p text:style-name="al">2.3.5 De bepalingen in de punten 2.3.2, 2.3.3 en 2.3.4 hierboven zijn niet van toepassing bij een subsidieaanvraag van maximaal € 1.500,--. Bij een dergelijke aanvraag wordt ambtelijk beoordeeld (en gedocumenteerd) of c.q. in hoeverre de met de aangevraagde subsidie te realiseren activiteit(en) bijdraagt of bijdragen aan het gemeentelijke beleid.</text:p>
                <text:p text:style-name="al"/>
                <text:p text:style-name="al">2.3.6 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p text:style-name="al"/>
              </text:section>
            </text:section>
            <text:section text:name="paragraaf_id1-3-2-2-2-7" text:style-name="paragraaf">
              <text:p text:style-name="paragraaf_kop"><text:span text:style-name="nr">2.4</text:span> Berekening</text:p>
              <text:section text:name="structuurtekst_id1-3-2-2-2-7-2" text:style-name="structuurtekst">
                <text:list text:style-name="id1-3-2-2-2-7-2-1">
                  <text:list-item text:style-override="id1-3-2-2-2-7-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7-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text:p>
                  </text:list-item>
                  <text:list-item text:style-override="id1-3-2-2-2-7-2-1-3">
                    <text:number>•</text:number>
                    <text:p text:style-name="al">De door de aanvrager aan deelnemers of gebruikers te vragen bijdragen dienen op een naar het oordeel van het college aanvaardbaar peil te liggen.</text:p>
                  </text:list-item>
                </text:list>
              </text:section>
            </text:section>
            <text:section text:name="paragraaf_id1-3-2-2-2-8" text:style-name="paragraaf">
              <text:p text:style-name="paragraaf_kop"><text:span text:style-name="nr">2.5</text:span> Subsidieverlening</text:p>
              <text:section text:name="structuurtekst_id1-3-2-2-2-8-2" text:style-name="structuurtekst">
                <text:list text:style-name="id1-3-2-2-2-8-2-1">
                  <text:list-item text:style-override="id1-3-2-2-2-8-2-1-1">
                    <text:number>•</text:number>
                    <text:p text:style-name="al">Ter uitvoering van een beschikking tot subsidieverlening voor een bedrag hoger dan €10.000,-- wordt een overeenkomst gesloten.</text:p>
                  </text:list-item>
                  <text:list-item text:style-override="id1-3-2-2-2-8-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8-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9" text:style-name="paragraaf">
              <text:p text:style-name="paragraaf_kop"><text:span text:style-name="nr">2.6</text:span> Uitbetaling</text:p>
              <text:section text:name="structuurtekst_id1-3-2-2-2-9-2" text:style-name="structuurtekst">
                <text:p text:style-name="al">De wijze van uitbetaling wordt in de verleningsbeschikking geregeld.</text:p>
                <text:p text:style-name="al"/>
              </text:section>
            </text:section>
            <text:section text:name="paragraaf_id1-3-2-2-2-10" text:style-name="paragraaf">
              <text:p text:style-name="paragraaf_kop"><text:span text:style-name="nr">2.7</text:span> Accommodatie</text:p>
              <text:section text:name="structuurtekst_id1-3-2-2-2-10-2" text:style-name="structuurtekst">
                <text:list text:style-name="id1-3-2-2-2-10-2-1">
                  <text:list-item text:style-override="id1-3-2-2-2-10-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10-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section>
            <text:p text:style-name="hoofdstuk_bottom"/>
          </text:section>
          <text:section text:name="hoofdstuk_id1-3-2-2-3" text:style-name="hoofdstuk">
            <text:p text:style-name="hoofdstuk_kop"><text:span text:style-name="nr">3.</text:span> Nadere regels aantonen activiteiten en prestaties</text:p>
            <text:section text:name="structuurtekst_id1-3-2-2-3-2" text:style-name="structuurtekst">
              <text:p text:style-name="al"/>
            </text:section>
            <text:section text:name="paragraaf_id1-3-2-2-3-3" text:style-name="paragraaf">
              <text:p text:style-name="paragraaf_kop"><text:span text:style-name="nr">3.1</text:span> Verantwoordingseisen</text:p>
              <text:section text:name="structuurtekst_id1-3-2-2-3-3-2" text:style-name="structuurtekst">
                <text:list text:style-name="id1-3-2-2-3-3-2-1">
                  <text:list-item text:style-override="id1-3-2-2-3-3-2-1-1">
                    <text:number>•</text:number>
                    <text:p text:style-name="al">Op subsidies tot maximaal €10.000,-- is artikel 13 van de ASV Hulst 2020 van toepassing, met dien verstande dat de ontvangers binnen 13 weken nadat de activiteiten uiterlijk moeten zijn verricht schriftelijk bij de gemeente melden of en hoe de activiteiten hebben plaatsgevonden. In het daartoe op de stellen verantwoordingsdocument wordt tenminste informatie opgenomen over:</text:p>
                    <text:list text:style-name="id1-3-2-2-3-3-2-1-1-3">
                      <text:list-item text:style-override="id1-3-2-2-3-3-2-1-1-3-1">
                        <text:number>i.</text:number>
                        <text:p text:style-name="al">het bereik en succes van de activiteiten;</text:p>
                      </text:list-item>
                      <text:list-item text:style-override="id1-3-2-2-3-3-2-1-1-3-2">
                        <text:number>ii.</text:number>
                        <text:p text:style-name="al">de effecten van de activiteiten, tegen de achtergrond van de ambities en overwegingen die zijn verwoord in de subsidieaanvraag;</text:p>
                      </text:list-item>
                      <text:list-item text:style-override="id1-3-2-2-3-3-2-1-1-3-3">
                        <text:number>iii.</text:number>
                        <text:p text:style-name="al">eventuele leerervaringen voor enerzijds de aanvrager, anderzijds de gemeente Hulst.</text:p>
                      </text:list-item>
                    </text:list>
                  </text:list-item>
                  <text:list-item text:style-override="id1-3-2-2-3-3-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3-2-1-3">
                    <text:number>•</text:number>
                    <text:p text:style-name="al">Subsidieontvangers van bedragen van meer dan €10.000,-- dienen een verzoek tot vaststelling en een eindverantwoording in volgens de bepalingen in artikel 14 en 15 van de ASV Hulst 2020.</text:p>
                  </text:list-item>
                  <text:list-item text:style-override="id1-3-2-2-3-3-2-1-4">
                    <text:number>•</text:number>
                    <text:p text:style-name="al">Subsidieontvangers geven in het bovenbedoelde verantwoordingsdocument aan of en zo ja hoe invulling wordt gegeven aan het vigerende Code Goed Sportbestuur.</text:p>
                  </text:list-item>
                </text:list>
              </text:section>
            </text:section>
            <text:p text:style-name="hoofdstuk_bottom"/>
          </text:section>
          <text:section text:name="hoofdstuk_id1-3-2-2-4" text:style-name="hoofdstuk">
            <text:p text:style-name="hoofdstuk_kop"><text:span text:style-name="nr">4.</text:span> Overige bepalingen</text:p>
            <text:section text:name="structuurtekst_id1-3-2-2-4-2" text:style-name="structuurtekst">
              <text:p text:style-name="al"/>
            </text:section>
            <text:section text:name="paragraaf_id1-3-2-2-4-3" text:style-name="paragraaf">
              <text:p text:style-name="paragraaf_kop"><text:span text:style-name="nr">4.1</text:span> Hardheidsclausule</text:p>
              <text:section text:name="structuurtekst_id1-3-2-2-4-3-2" text:style-name="structuurtekst">
                <text:list text:style-name="id1-3-2-2-4-3-2-1">
                  <text:list-item text:style-override="id1-3-2-2-4-3-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3-2-1-2">
                    <text:number>•</text:number>
                    <text:p text:style-name="al">Toepassing van het vorige lid wordt gemotiveerd in het besluit.</text:p>
                  </text:list-item>
                </text:list>
              </text:section>
            </text:section>
            <text:section text:name="paragraaf_id1-3-2-2-4-4" text:style-name="paragraaf">
              <text:p text:style-name="paragraaf_kop"><text:span text:style-name="nr">4.2</text:span> Citeertitel</text:p>
              <text:section text:name="structuurtekst_id1-3-2-2-4-4-2" text:style-name="structuurtekst">
                <text:p text:style-name="al">Deze regeling wordt aangehaald als “Subsidieregeling Sport Gemeente Hulst 2021”.</text:p>
                <text:p text:style-name="al"/>
              </text:section>
            </text:section>
            <text:section text:name="paragraaf_id1-3-2-2-4-5" text:style-name="paragraaf">
              <text:p text:style-name="paragraaf_kop"><text:span text:style-name="nr">4.3</text:span> Overgangs- en slotbepalingen</text:p>
              <text:section text:name="structuurtekst_id1-3-2-2-4-5-2" text:style-name="structuurtekst">
                <text:list text:style-name="id1-3-2-2-4-5-2-1">
                  <text:list-item text:style-override="id1-3-2-2-4-5-2-1-1">
                    <text:number>-</text:number>
                    <text:p text:style-name="al">Deze subsidieregeling is gebaseerd op artikel 3 van de Algemene subsidieverordening gemeente Hulst 2020 en geldt voor aanvragen voor activiteiten die worden uitgevoerd vanaf 1 januari 2022 en treedt in werking op 2 augustus 2021;</text:p>
                  </text:list-item>
                  <text:list-item text:style-override="id1-3-2-2-4-5-2-1-2">
                    <text:number>-</text:number>
                    <text:p text:style-name="al">Op aanvragen om subsidie die zijn ingediend in relatie tot het uitvoeren van activiteiten c.q. het realiseren van voorzieningen tot en met 31 december 2021 blijven de subsidieregelingen gemeente Hulst 2020 van toepassing.</text:p>
                  </text:list-item>
                  <text:list-item text:style-override="id1-3-2-2-4-5-2-1-3">
                    <text:number>-</text:number>
                    <text:p text:style-name="al">De gemeenteraad zal worden gevraagd de subsidieregelingen gemeente Hulst 2020, die zijn vastgesteld bij raadsbesluit 9 juli 2020, met ingang van 31 december 2021 in te trekken.</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B&amp;W vergadering van 6 juli 2021 genomen.</text:span>
          </text:p>
          </text:section>
          <text:section text:name="ondertekening_id1-3-2-3-2">
            <text:p><text:span text:style-name="deze">Het college van de gemeente Hulst,</text:span></text:p>
            <text:p><text:span text:style-name="functie">De Burgemees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647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7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7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Zorg en gezondheid | Organisatie en beleid</meta:user-defined>
    <meta:user-defined meta:name="DC.source">N.v.t.</meta:user-defined>
    <meta:user-defined meta:name="OVERHEIDop.referentienummer">besluitenlijst B&amp;W d.d. 6 juli 2021</meta:user-defined>
    <meta:user-defined meta:name="DCTERMS.alternative">Subsidieregeling Sport Gemeente Hulst 2021</meta:user-defined>
    <dc:language>nl</dc:language>
    <meta:user-defined meta:name="OVERHEIDop.locatietype/OVERHEIDop.gebiedsmarkering">Gemeente</meta:user-defined>
    <meta:user-defined meta:name="DC.title">Subsidieregeling Sport Gemeente Hulst 2021</meta:user-defined>
    <meta:user-defined meta:name="DCTERMS.W3CDTF/DCTERMS.available">2021-07-28</meta:user-defined>
    <meta:user-defined meta:name="DCTERMS.W3CDTF/OVERHEIDop.jaargang">2021</meta:user-defined>
    <meta:user-defined meta:name="OVERHEIDop.publicationIssue">236473</meta:user-defined>
    <meta:user-defined meta:name="OVERHEIDop.betreftRegeling">CVDR660606_1</meta:user-defined>
    <meta:user-defined meta:name="xs:date/OVERHEIDop.startdatum">2021-08-02</meta:user-defined>
    <meta:user-defined meta:name="OVERHEIDop.GmbID/DC.identifier">gmb-2021-236473</meta:user-defined>
    <meta:user-defined meta:name="OVERHEIDop.versieInformatie"/>
  </office:meta>
</office:document-meta>
</file>