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Waarlamke 1 Leeuwarden, (11047583) bouwen van een walbeschoeiing met vlon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2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47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t Waarlamke 1 Leeuwarden, (11047583) bouwen van een walbeschoeiing met vlonder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472</meta:user-defined>
    <meta:user-defined meta:name="OVERHEIDop.GmbID/DC.identifier">gmb-2021-236472</meta:user-defined>
    <meta:user-defined meta:name="OVERHEIDop.versieInformatie"/>
  </office:meta>
</office:document-meta>
</file>