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oerstraat 108-3 1078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erstraat 108-3 1078LT Amsterdam</text:p>
            <text:p text:style-name="common-al">Omschrijving: voor het veranderen en samenvoegen van de zolderkamer op de vierde verdieping met de woning op de derde verdieping, met behoud van bestemming daarvan tot één woning (legalisatie)</text:p>
            <text:p text:style-name="common-al">Besluit: verleend</text:p>
            <text:p text:style-name="common-al">Verzonden naar aanvrager op: 15-07-2021</text:p>
            <text:p text:style-name="common-al">Zaaknummer: Z2021-Z002264</text:p>
            <text:p text:style-name="common-al">OLO nummer: 5976235</text:p>
            <text:p text:style-name="common-al">Het besluit en bijbehorende stukken kunt u per e-mail ontvangen. Stuur een verzoek naar <text:a xlink:href="mailto:stadsloket.zuid.vergunningen.dvl@amsterdam.nl?Subject=Dossiernummer Z2021-Z0022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47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7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264</meta:user-defined>
    <meta:user-defined meta:name="DCTERMS.abstract">veranderen en samenvoegen v.d. zolderkamer op de 4e verd. met de woning op de 3e verd., met behoud van bestemming daarvan tot 1 woning (legalisatie)</meta:user-defined>
    <dc:language>nl</dc:language>
    <meta:user-defined meta:name="OVERHEIDop.locatietype/OVERHEIDop.gebiedsmarkering">Punt</meta:user-defined>
    <meta:user-defined meta:name="DC.title">Besluit omgevingsvergunning reguliere procedure Roerstraat 108-3 1078LT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70</meta:user-defined>
    <meta:user-defined meta:name="OVERHEIDop.GmbID/DC.identifier">gmb-2021-236470</meta:user-defined>
    <meta:user-defined meta:name="OVERHEIDop.versieInformatie"/>
  </office:meta>
</office:document-meta>
</file>