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BRANDVEILIG GEBRUIK, IT HIEM 5,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andveilig gebruik op het perceel it Hiem 5 te Tjalleberd (21-05-2021 tot en met 01-07-2021).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646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6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6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EN ZIENSWIJZEN ONTWERPOMGEVINGSVERGUNNING, BRANDVEILIG GEBRUIK, IT HIEM 5, TJALLEBERD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469</meta:user-defined>
    <meta:user-defined meta:name="OVERHEIDop.GmbID/DC.identifier">gmb-2021-236469</meta:user-defined>
    <meta:user-defined meta:name="OVERHEIDop.versieInformatie"/>
  </office:meta>
</office:document-meta>
</file>