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akkerweg 2 te Onnen, 9755 PM Groningen – herbestemmen vm. school naar 3 wooneenheden (wijziging omgevingsvergunning 202071670h) (verzenddatum 14-07-2021, dossiernummer 2021735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46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6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6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Bakkerweg 2 te Onnen, 9755 PM Groningen – herbestemmen vm. school naar 3 wooneenheden (wijziging omgevingsvergunning 202071670h) (verzenddatum 14-07-2021, dossiernummer 202173512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465</meta:user-defined>
    <meta:user-defined meta:name="OVERHEIDop.GmbID/DC.identifier">gmb-2021-236465</meta:user-defined>
    <meta:user-defined meta:name="OVERHEIDop.versieInformatie"/>
  </office:meta>
</office:document-meta>
</file>