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hoogwerker van 14 t/m 16 juli 2021 - Molen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olenstraat 2, tijdelijk plaatsen van een hoogwerker van 14 t/m 16 juli 2021 , 07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26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hoogwerker van 14 t/m 16 juli 2021 - Molenstraat 2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64</meta:user-defined>
    <meta:user-defined meta:name="OVERHEIDop.GmbID/DC.identifier">gmb-2021-236464</meta:user-defined>
    <meta:user-defined meta:name="OVERHEIDop.versieInformatie"/>
  </office:meta>
</office:document-meta>
</file>