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rghtkwartier Oost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24 juni 2021 het bestemmingsplan ‘Burghtkwartier Oostburg’ gewijzigd heeft vastgesteld. Het bestemmingsplan ‘Burghtkwartier Oostburg’ bevat de juridische-planologische regeling voor de realisatie van een zorgcomplex met 27 intramurale zorgunits in het plangebied. </text:p>
            <text:p text:style-name="common-al">Het plangebied ligt aan de zuidrand van het centrum van Oostburg. De westelijke grens van het plangebied wordt gevormd door de Burgemeester H.A. Callenfelsstraat en de zuidelijke grens door de Burgemeester I. van Houtestraat. Ten oosten van het plangebied ligt de Schouwburgstraat. De bebouwing in de directe omgeving van het plangebied in de hiervoor genoemde straten heeft een woonfunctie. Ten noorden van het plangebied bevindt zich het zorgcomplex De Burght en het Lam.</text:p>
            <text:p text:style-name="common-al">Tevens heeft de raad op grond van artikel 6.12 lid 2 van de Wet ruimtelijke ordening, besloten geen exploitatieplan vast te stellen nu de kosten anderszins verzekerd zijn. </text:p>
            <text:p text:style-name="common-al">Ter inzage</text:p>
            <text:p text:style-name="common-al">Het besluit van de gemeenteraad en het vastgestelde bestemmingsplan ‘Burghtkwartier Oostburg' liggen met ingang van 22 juli 2021 voor een periode van zes weken (tot en met 1 september 2021) voor iedereen tijdens openingstijden ter inzage in het Klanten Contact Centrum (KCC), Nieuwstraat 22 te Oostburg. De stukken zijn ook in te zien via de gemeentelijke website www.gemeentesluis.nl en de landelijke website www.ruimtelijkeplannen.nl (identificatienummer: NL.IMRO.1714.bpburghtkwartier-VG01). Op verzoek kunnen de desbetreffende stukken buiten kantooruren worden ingezien. Voor het maken van een afspraak kunt u contact opnemen met de heer M. den Boeft van de afdeling Externe dienstverlening, tel. 140117.</text:p>
            <text:p text:style-name="common-al">Beroep</text:p>
            <text:p text:style-name="common-al">Met ingang van 23 juli 2021 kan gedurende een termijn van zes weken (tot en met 2 september 2021)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text:p>
            <text:p text:style-name="last-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64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burghtkwartier-VG01</meta:user-defined>
    <dc:language>nl</dc:language>
    <meta:user-defined meta:name="OVERHEIDop.locatietype/OVERHEIDop.gebiedsmarkering">Weg</meta:user-defined>
    <meta:user-defined meta:name="DC.title">Vaststelling bestemmingsplan ‘Burghtkwartier Oostburg’</meta:user-defined>
    <meta:user-defined meta:name="DCTERMS.W3CDTF/DCTERMS.available">2021-07-21</meta:user-defined>
    <meta:user-defined meta:name="DCTERMS.W3CDTF/OVERHEIDop.jaargang">2021</meta:user-defined>
    <meta:user-defined meta:name="OVERHEIDop.publicationIssue">236458</meta:user-defined>
    <meta:user-defined meta:name="OVERHEIDop.GmbID/DC.identifier">gmb-2021-236458</meta:user-defined>
    <meta:user-defined meta:name="OVERHEIDop.versieInformatie"/>
  </office:meta>
</office:document-meta>
</file>