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kapschuur - Invalsweg 8A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Invalsweg 8A, 7586 RC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4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kapschuur - Invalsweg 8A, Overdink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55</meta:user-defined>
    <meta:user-defined meta:name="OVERHEIDop.GmbID/DC.identifier">gmb-2021-236455</meta:user-defined>
    <meta:user-defined meta:name="OVERHEIDop.versieInformatie"/>
  </office:meta>
</office:document-meta>
</file>