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Mander, Voortsweg nabij nr. 10 kadastraal bekend sectie P, nr. 537: bouwen woning met schuur middels Rood voor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ortsweg nabij nr. 10, kadastraal bekend sectie P, nr. 537 in Mander</text:p>
            <text:p text:style-name="common-al">Project: het bouwen van een woning met schuur middels Rood voor Rood</text:p>
            <text:p text:style-name="common-al">Ingekomen: 15-07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36454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54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145</meta:user-defined>
    <meta:user-defined meta:name="DCTERMS.abstract">het bouwen van een woning met schuur middels Rood voor Rood</meta:user-defined>
    <dc:language>nl</dc:language>
    <meta:user-defined meta:name="OVERHEIDop.locatietype/OVERHEIDop.gebiedsmarkering">Punt</meta:user-defined>
    <meta:user-defined meta:name="DC.title">Gemeente Tubbergen - aanvraag omgevingsvergunning, Mander, Voortsweg nabij nr. 10 kadastraal bekend sectie P, nr. 537: bouwen woning met schuur middels Rood voor Rood</meta:user-defined>
    <meta:user-defined meta:name="DCTERMS.W3CDTF/DCTERMS.available">2021-07-27</meta:user-defined>
    <meta:user-defined meta:name="DCTERMS.W3CDTF/OVERHEIDop.jaargang">2021</meta:user-defined>
    <meta:user-defined meta:name="OVERHEIDop.publicationIssue">236454</meta:user-defined>
    <meta:user-defined meta:name="OVERHEIDop.GmbID/DC.identifier">gmb-2021-236454</meta:user-defined>
    <meta:user-defined meta:name="OVERHEIDop.versieInformatie"/>
  </office:meta>
</office:document-meta>
</file>