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achtervlak - Rembrandtstraa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J72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mbrandtstraat 72 Alkmaar</text:span>: het plaatsen van een dakkapel op het achtervlak </text:p>
            <text:p text:style-name="common-al">Datum ontvangst: 12 juli 2021.</text:p>
            <text:p text:style-name="common-al">Zaaknummer: 000022352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CJ7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het achtervlak - Rembrandtstraat 72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52</meta:user-defined>
    <meta:user-defined meta:name="OVERHEIDop.GmbID/DC.identifier">gmb-2021-236452</meta:user-defined>
    <meta:user-defined meta:name="OVERHEIDop.versieInformatie"/>
  </office:meta>
</office:document-meta>
</file>