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laan 17, 9747 AA Groningen – aanleggen waterstof distributie(test)net (ontvangstdatum 07-07-2021, dossier 2021746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45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5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5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Zernikelaan 17, 9747 AA Groningen – aanleggen waterstof distributie(test)net (ontvangstdatum 07-07-2021, dossier 202174663)</meta:user-defined>
    <meta:user-defined meta:name="DCTERMS.W3CDTF/DCTERMS.available">2021-07-20</meta:user-defined>
    <meta:user-defined meta:name="DCTERMS.W3CDTF/OVERHEIDop.jaargang">2021</meta:user-defined>
    <meta:user-defined meta:name="OVERHEIDop.publicationIssue">236450</meta:user-defined>
    <meta:user-defined meta:name="OVERHEIDop.GmbID/DC.identifier">gmb-2021-236450</meta:user-defined>
    <meta:user-defined meta:name="OVERHEIDop.versieInformatie"/>
  </office:meta>
</office:document-meta>
</file>