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verneursplein 36 Leeuwarden, (11046356) realiseren van een woning op de tweed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2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44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ouverneursplein 36 Leeuwarden, (11046356) realiseren van een woning op de tweede verdieping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49</meta:user-defined>
    <meta:user-defined meta:name="OVERHEIDop.GmbID/DC.identifier">gmb-2021-236449</meta:user-defined>
    <meta:user-defined meta:name="OVERHEIDop.versieInformatie"/>
  </office:meta>
</office:document-meta>
</file>