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 diverse percelen langs de Legeweg en Zijlvesterweg (kadastrale gemeente Hoogkerk, sectie E, perceel 851, 852, 369, 370, 164, 165 en 170), Groningen – herstellen en verbreden 6 dammen (ontvangstdatum 11-07-2021, dossiernummer 2021747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tussen diverse percelen langs de Legeweg en Zijlvesterweg (kadastrale gemeente Hoogkerk, sectie E, perceel 851, 852, 369, 370, 164, 165 en 170), Groningen – herstellen en verbreden 6 dammen (ontvangstdatum 11-07-2021, dossiernummer 202174749)</meta:user-defined>
    <meta:user-defined meta:name="DCTERMS.W3CDTF/DCTERMS.available">2021-07-20</meta:user-defined>
    <meta:user-defined meta:name="DCTERMS.W3CDTF/OVERHEIDop.jaargang">2021</meta:user-defined>
    <meta:user-defined meta:name="OVERHEIDop.publicationIssue">236445</meta:user-defined>
    <meta:user-defined meta:name="OVERHEIDop.GmbID/DC.identifier">gmb-2021-236445</meta:user-defined>
    <meta:user-defined meta:name="OVERHEIDop.versieInformatie"/>
  </office:meta>
</office:document-meta>
</file>