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van een dakkapel aan de voorzijde van de woning - 't Wuiver 34,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29CJ34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't Wuiver 34 Oudorp</text:span>: het plaatsen van een dakkapel aan de voorzijde van de woning </text:p>
            <text:p text:style-name="common-al">Datum ontvangst: 11 juli 2021.</text:p>
            <text:p text:style-name="common-al">Zaaknummer: 0000223390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website</text:span></text:a><text:span text:style-name="nadrukondlijn"/> met vermelding van het zaaknummer en het adres waar de aanvraag over gaat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6443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443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443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829CJ34</meta:user-defined>
    <dc:language>nl</dc:language>
    <meta:user-defined meta:name="OVERHEIDop.locatietype/OVERHEIDop.gebiedsmarkering">Adres</meta:user-defined>
    <meta:user-defined meta:name="DC.title">Gemeente Alkmaar - aanvraag omgevingsvergunning - plaatsen van een dakkapel aan de voorzijde van de woning - 't Wuiver 34, Oudorp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6443</meta:user-defined>
    <meta:user-defined meta:name="OVERHEIDop.GmbID/DC.identifier">gmb-2021-236443</meta:user-defined>
    <meta:user-defined meta:name="OVERHEIDop.versieInformatie"/>
  </office:meta>
</office:document-meta>
</file>