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plaatsen van een dakkapel - het Boerrigter 108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juli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dakkapel aan de voorzijde van de woning op het perceel het Boerrigter 108, 7582 DC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64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plaatsen van een dakkapel - het Boerrigter 108, Loss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36</meta:user-defined>
    <meta:user-defined meta:name="OVERHEIDop.GmbID/DC.identifier">gmb-2021-236436</meta:user-defined>
    <meta:user-defined meta:name="OVERHEIDop.versieInformatie"/>
  </office:meta>
</office:document-meta>
</file>