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10 en 12 Leeuwarden, (11047646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railleweg 10 en 12 Leeuwarden, (11047646) plaatsen van reclame op het pand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34</meta:user-defined>
    <meta:user-defined meta:name="OVERHEIDop.GmbID/DC.identifier">gmb-2021-236434</meta:user-defined>
    <meta:user-defined meta:name="OVERHEIDop.versieInformatie"/>
  </office:meta>
</office:document-meta>
</file>