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de tweede verdieping met dezelfde uitstraling als de dakkapel op de eerste verdieping - De Kempen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H41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empenstraat 41 Alkmaar</text:span>: het plaatsen van een dakkapel op de tweede verdieping met dezelfde uitstraling als de dakkapel op de eerste verdieping</text:p>
            <text:p text:style-name="common-al"> Datum ontvangst: 10 juli 2021.</text:p>
            <text:p text:style-name="common-al">Zaaknummer: 000022311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7AH41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op de tweede verdieping met dezelfde uitstraling als de dakkapel op de eerste verdieping - De Kempenstraat 41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30</meta:user-defined>
    <meta:user-defined meta:name="OVERHEIDop.GmbID/DC.identifier">gmb-2021-236430</meta:user-defined>
    <meta:user-defined meta:name="OVERHEIDop.versieInformatie"/>
  </office:meta>
</office:document-meta>
</file>