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achterzijde van de woning - Logger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CK10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ggerstraat 10 Alkmaar</text:span>: het plaatsen van een dakkapel aan de achterzijde van de woning </text:p>
            <text:p text:style-name="common-al">Datum ontvangst: 11 juli 2021.</text:p>
            <text:p text:style-name="common-al">Zaaknummer: 000022339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2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6CK10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achterzijde van de woning - Loggerstraat 10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22</meta:user-defined>
    <meta:user-defined meta:name="OVERHEIDop.GmbID/DC.identifier">gmb-2021-236422</meta:user-defined>
    <meta:user-defined meta:name="OVERHEIDop.versieInformatie"/>
  </office:meta>
</office:document-meta>
</file>