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woning - Stendermolen 32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perceel kadastraal bekend LSR00, sectie G, nummer 3884 met het toekomstige adres Stendermolen 32, 7587 RK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64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bouwen van een woning - Stendermolen 32, de Lutt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21</meta:user-defined>
    <meta:user-defined meta:name="OVERHEIDop.GmbID/DC.identifier">gmb-2021-236421</meta:user-defined>
    <meta:user-defined meta:name="OVERHEIDop.versieInformatie"/>
  </office:meta>
</office:document-meta>
</file>