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gijnestraat 59 Leeuwarden, (11042645) verbouwen/sloop aanbouw West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4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gijnestraat 59 Leeuwarden, (11042645) verbouwen/sloop aanbouw Westerkerk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19</meta:user-defined>
    <meta:user-defined meta:name="OVERHEIDop.GmbID/DC.identifier">gmb-2021-236419</meta:user-defined>
    <meta:user-defined meta:name="OVERHEIDop.versieInformatie"/>
  </office:meta>
</office:document-meta>
</file>