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gedoogbeschikking woonwagencentrum Schoondijk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uis maken bekend dat de volgende in hun vergadering van 8 juni 2021 vastgestelde ontwerp-gedoogbeschikking ter inzage ligt:</text:p>
            <text:list text:style-name="id1-3-2-1-1-2">
              <text:list-item text:style-override="id1-3-2-1-1-2-1">
                <text:number>•</text:number>
                <text:p text:style-name="al">De ontwerp-gedoogbeschikking ten name van de heer M. Verhoek voor het plaatsen en bewonen van een stacaravan op het woonwagencentrum aan de Willemsweg te Schoondijke;</text:p>
              </text:list-item>
            </text:list>
            <text:p text:style-name="common-al">De ontwerp-gedoogbeschikking met de daarbij behorende voorschriften ligt met ingang van 22 juli 2021 voor een periode van zes weken (tot en met 1 september 2021) tijdens openingstijden ter inzage in het Klanten Contact Centrum (KCC), Nieuwstraat 22 te Oostburg. </text:p>
            <text:p text:style-name="common-al">Tegen de ontwerp-gedoogbeschikking kan gedurende genoemde termijn door belanghebbenden schriftelijk een zienswijze worden ingediend bij het college van burgemeester en wethouders van Sluis, Postbus 27, 4500 AA Oostburg. </text:p>
            <text:p text:style-name="common-al">Op verzoek worden de persoonlijke gegevens van de indiener van de zienswijze niet bekend gemaakt. Dit dient gelijktijdig met de zienswijze te worden medegedeel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juli 2021.</text:span></text:p>
            <text:p><text:span text:style-name="functie">BURGEMEESTER EN WETHOUDERS VAN SLUIS,</text:span></text:p>
            <text:p><text:span text:style-name="functie">De secretaris,                         De burgemeester,</text:span></text:p>
            <text:p><text:span text:style-name="functie">S.I. de Kievit-Minnaert         mr. M.M.D. Vermue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641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werp gedoogbeschikking woonwagencentrum Schoondijke 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18</meta:user-defined>
    <meta:user-defined meta:name="OVERHEIDop.GmbID/DC.identifier">gmb-2021-236418</meta:user-defined>
    <meta:user-defined meta:name="OVERHEIDop.versieInformatie"/>
  </office:meta>
</office:document-meta>
</file>