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diverse in- en uitritten met duiker en het aanleggen van riolering in Zaltbommel: kadastraal bekend ZBM00 sectie K nummers 2133, 2941, 2983, en 2991. Zaaknummer: ODR2108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7-2021 een omgevingsvergunning voor het aanleggen van diverse in- en uitritten met duiker en het aanleggen van riolering op het adres: kadastraal bekend ZBM00 sectie K nummers 2133, 2941, 2983, en 299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641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04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diverse in- en uitritten met duiker en het aanleggen van riolering in Zaltbommel: kadastraal bekend ZBM00 sectie K nummers 2133, 2941, 2983, en 2991. Zaaknummer: ODR2108045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17</meta:user-defined>
    <meta:user-defined meta:name="OVERHEIDop.GmbID/DC.identifier">gmb-2021-236417</meta:user-defined>
    <meta:user-defined meta:name="OVERHEIDop.versieInformatie"/>
  </office:meta>
</office:document-meta>
</file>