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uitbreiden van een woning - Scholtinkstraat 44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Scholtinkstraat 44, 7581 GR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64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uitbreiden van een woning - Scholtinkstraat 44, Loss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15</meta:user-defined>
    <meta:user-defined meta:name="OVERHEIDop.GmbID/DC.identifier">gmb-2021-236415</meta:user-defined>
    <meta:user-defined meta:name="OVERHEIDop.versieInformatie"/>
  </office:meta>
</office:document-meta>
</file>