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ing Achttienkavels - Aarlanderveenseweg in Nieuwkoop - het slop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ing Achttienkavels - aarlanderveenseweg in Nieuwkoop - zaaknummer M-2021-0095 - melding omgevingsrecht voor het slopen van een brug- ingekomen 13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1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kruising Achttienkavels - Aarlanderveenseweg in Nieuwkoop - het slopen van een bru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12</meta:user-defined>
    <meta:user-defined meta:name="OVERHEIDop.GmbID/DC.identifier">gmb-2021-236412</meta:user-defined>
    <meta:user-defined meta:name="OVERHEIDop.versieInformatie"/>
  </office:meta>
</office:document-meta>
</file>