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hof 17 te Maastricht. Kennisgeving nieuwe aanvraag omgevingsvergunning, het wijzigen van de verleende omgevingsvergunning  20-0742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3WB</text:p>
            <text:p text:style-name="common-al">
            <text:span text:style-name="nadrukvet">Lindenkruishof 17 te Maastricht</text:span>
          </text:p>
            <text:p text:style-name="common-al">
            <text:span text:style-name="nadrukvet">het wijzigen van de verleende omgevingsvergunning  20-0742WB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4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4.1 318210.42</meta:user-defined>
    <meta:user-defined meta:name="DC.title">Lindenkruishof 17 te Maastricht. Kennisgeving nieuwe aanvraag omgevingsvergunning, het wijzigen van de verleende omgevingsvergunning  20-0742WB</meta:user-defined>
    <meta:user-defined meta:name="OVERHEID.PostcodeHuisnummer/OVERHEIDop.postcodeHuisnummer">6211XD 17</meta:user-defined>
    <meta:user-defined meta:name="OVERHEIDop.straatnaam">Lindenkruishof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41</meta:user-defined>
    <meta:user-defined meta:name="OVERHEIDop.GmbID/DC.identifier">gmb-2021-23641</meta:user-defined>
    <meta:user-defined meta:name="OVERHEIDop.versieInformatie"/>
  </office:meta>
</office:document-meta>
</file>