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wasboxen - Berenkoog 40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J40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40 A Alkmaar</text:span>: het plaatsen van 2 wasboxen </text:p>
            <text:p text:style-name="common-al">Datum ontvangst: 9 juli 2021.</text:p>
            <text:p text:style-name="common-al">Zaaknummer: 00002229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BJ40</meta:user-defined>
    <dc:language>nl</dc:language>
    <meta:user-defined meta:name="OVERHEIDop.locatietype/OVERHEIDop.gebiedsmarkering">Adres</meta:user-defined>
    <meta:user-defined meta:name="DC.title">Gemeente Alkmaar - aanvraag omgevingsvergunning - plaatsen van 2 wasboxen - Berenkoog 40A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03</meta:user-defined>
    <meta:user-defined meta:name="OVERHEIDop.GmbID/DC.identifier">gmb-2021-236403</meta:user-defined>
    <meta:user-defined meta:name="OVERHEIDop.versieInformatie"/>
  </office:meta>
</office:document-meta>
</file>