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breiden van het sorteercentrum aan de Heksekamp 29 in Zaltbommel. Zaaknummer: ODR2105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7-2021 een omgevingsvergunning voorhet uibreiden van het sorteercentrum op het adres Heksekamp 2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64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1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breiden van het sorteercentrum aan de Heksekamp 29 in Zaltbommel. Zaaknummer: ODR2105170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01</meta:user-defined>
    <meta:user-defined meta:name="OVERHEIDop.GmbID/DC.identifier">gmb-2021-236401</meta:user-defined>
    <meta:user-defined meta:name="OVERHEIDop.versieInformatie"/>
  </office:meta>
</office:document-meta>
</file>