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huisnummertoevoeging aan de Boschstraat 34 in Zaltbommel. Zaaknummer: ODR2104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7-2021 een omgevingsvergunning voor een huisnummertoevoeging op het adres Boschstraat 3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1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huisnummertoevoeging aan de Boschstraat 34 in Zaltbommel. Zaaknummer: ODR2104176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99</meta:user-defined>
    <meta:user-defined meta:name="OVERHEIDop.GmbID/DC.identifier">gmb-2021-236399</meta:user-defined>
    <meta:user-defined meta:name="OVERHEIDop.versieInformatie"/>
  </office:meta>
</office:document-meta>
</file>