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afmeervoorziening tbv een bootje - langs het Noord Hollands kanaal thv Starnmeerdijk 12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1488A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s het Noord Hollands kanaal thv Starnmeerdijk 12 Starnmeer</text:span>: het aanleggen van afmeervoorziening tbv een bootje </text:p>
            <text:p text:style-name="common-al">Datum ontvangst: 8 juli 2021.</text:p>
            <text:p text:style-name="common-al">Zaaknummer: 000022272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88AG</meta:user-defined>
    <dc:language>nl</dc:language>
    <meta:user-defined meta:name="OVERHEIDop.locatietype/OVERHEIDop.gebiedsmarkering">Adres</meta:user-defined>
    <meta:user-defined meta:name="DC.title">Gemeente Alkmaar - aanvraag omgevingsvergunning - aanleggen van afmeervoorziening tbv een bootje - langs het Noord Hollands kanaal thv Starnmeerdijk 12, Starnm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98</meta:user-defined>
    <meta:user-defined meta:name="OVERHEIDop.GmbID/DC.identifier">gmb-2021-236398</meta:user-defined>
    <meta:user-defined meta:name="OVERHEIDop.versieInformatie"/>
  </office:meta>
</office:document-meta>
</file>