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besluit uitgebreide procedure, plaatsen kleine windmolen, Aldemiede 1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817927 plaatsen kleine windmolen, Aldemiede 1 Suwâld</text:p>
            <text:p text:style-name="common-al">Ter inzage legging</text:p>
            <text:p text:style-name="common-al">Het ontwerpbesluit met bijbehorende stukken ligt vanaf 21 juli 2021 t/m 1 september 2021 (6 weken) ter inzage. U kunt de stukken inzien bij de balie Bouwen en Wonen op het gemeentehuis in Burgum, Raadhuisweg 7, 9251 GH Burgum.</text:p>
            <text:p text:style-name="common-al">
            <text:span text:style-name="nadrukondlijn">Zienswijzen</text:span>
          </text:p>
            <text:p text:style-name="common-al">Gedurende de termijn van terinzagelegging kan eenieder bij het college van Burgemeester en Wethouders schriftelijk of mondeling zienswijzen indienen.</text:p>
            <text:p text:style-name="common-al">Schriftelijke zienswijzen tegen het ontwerpbesluit dient u te richten aan het college van Burgemeester en Wethouders van Tytsjerksteradiel, Postbus 3, 9250 AA Burgum.</text:p>
            <text:p text:style-name="common-al">Voor het inbrengen van mondelinge zienswijzen kan een afspraak worden gemaakt via <text:a xlink:href="mailto:gemeente@t-diel.nl" xlink:type="simple">gemeente@t-diel.nl</text:a> en aan de balie Bouwen en Wonen of telefonisch via 140511. In de zienswijze moet worden aangegeven op welke onderdelen van het ontwerpbesluit de zienswijze betrekking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63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besluit uitgebreide procedure, plaatsen kleine windmolen, Aldemiede 1 Suwâl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92</meta:user-defined>
    <meta:user-defined meta:name="OVERHEIDop.GmbID/DC.identifier">gmb-2021-236392</meta:user-defined>
    <meta:user-defined meta:name="OVERHEIDop.versieInformatie"/>
  </office:meta>
</office:document-meta>
</file>