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kant - Grevelinge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P58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velingen 58 Alkmaar</text:span>: het plaatsen van een dakkapel aan de voorkant  </text:p>
            <text:p text:style-name="common-al">Datum ontvangst: 8 juli 2021.</text:p>
            <text:p text:style-name="common-al">Zaaknummer: 000022272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AP58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kant - Grevelingen 58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91</meta:user-defined>
    <meta:user-defined meta:name="OVERHEIDop.GmbID/DC.identifier">gmb-2021-236391</meta:user-defined>
    <meta:user-defined meta:name="OVERHEIDop.versieInformatie"/>
  </office:meta>
</office:document-meta>
</file>