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bedrijfspand aan de Hogeweg 2d in Nieuwaal. Zaaknummer: 0214141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7-2021 een omgevingsvergunning voor het verbouwen van een bedrijfspand op het adres Hogeweg 2d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3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4191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een bedrijfspand aan de Hogeweg 2d in Nieuwaal. Zaaknummer: 0214141915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89</meta:user-defined>
    <meta:user-defined meta:name="OVERHEIDop.GmbID/DC.identifier">gmb-2021-236389</meta:user-defined>
    <meta:user-defined meta:name="OVERHEIDop.versieInformatie"/>
  </office:meta>
</office:document-meta>
</file>