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tinchemseweg 2 in Zelhem, een verzoek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ingediend voor een omgevingsvergunning. De aanvraag is geregistreerd onder kenmerk 18767743. De aanvraag gaat over een verzoek voor maatwerkvoorschriften aan de Doetinchemseweg 2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63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Doetinchemseweg 2 in Zelhem, een verzoek voor maatwerkvoorschrift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86</meta:user-defined>
    <meta:user-defined meta:name="OVERHEIDop.GmbID/DC.identifier">gmb-2021-236386</meta:user-defined>
    <meta:user-defined meta:name="OVERHEIDop.versieInformatie"/>
  </office:meta>
</office:document-meta>
</file>