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pand naar 3 woningen - Hoek Hofstraat 5/Laat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 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Hofstraat 5/Laat 123 Alkmaar</text:span>: het verbouwen van een pand naar 3 woningen  </text:p>
            <text:p text:style-name="common-al">Datum ontvangst: 8 juli 2021.</text:p>
            <text:p text:style-name="common-al">Zaaknummer: 00002226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</meta:user-defined>
    <dc:language>nl</dc:language>
    <meta:user-defined meta:name="OVERHEIDop.locatietype/OVERHEIDop.gebiedsmarkering">Punt</meta:user-defined>
    <meta:user-defined meta:name="DC.title">Gemeente Alkmaar - aanvraag omgevingsvergunning - verbouwen van een pand naar 3 woningen - Hoek Hofstraat 5/Laat 12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84</meta:user-defined>
    <meta:user-defined meta:name="OVERHEIDop.GmbID/DC.identifier">gmb-2021-236384</meta:user-defined>
    <meta:user-defined meta:name="OVERHEIDop.versieInformatie"/>
  </office:meta>
</office:document-meta>
</file>