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2 in Zelhem, een verzoek voor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ingediend voor een omgevingsvergunning. De aanvraag is geregistreerd onder kenmerk 18767743. De aanvraag gaat over een verzoek voor maatwerkvoorschriften aan de Doetinchem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3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2 in Zelhem, een verzoek voor maatwerkvoorschriften</meta:user-defined>
    <meta:user-defined meta:name="DCTERMS.W3CDTF/DCTERMS.available">2021-07-20</meta:user-defined>
    <meta:user-defined meta:name="DCTERMS.W3CDTF/OVERHEIDop.jaargang">2021</meta:user-defined>
    <meta:user-defined meta:name="OVERHEIDop.externeBijlage">Verzoek maatwerk (geanonimiseerd) (1)|exb-2021-43744</meta:user-defined>
    <meta:user-defined meta:name="OVERHEIDop.publicationIssue">236381</meta:user-defined>
    <meta:user-defined meta:name="OVERHEIDop.GmbID/DC.identifier">gmb-2021-236381</meta:user-defined>
    <meta:user-defined meta:name="OVERHEIDop.versieInformatie"/>
  </office:meta>
</office:document-meta>
</file>