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Buiten behandeling gelaten aanvraag omgevingsvergunning voor het bouwen van een bedrijfspand aan De Korterak 38 in Brakel. Zaaknummer: ODR21042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09-7-2021 de aanvraag om een omgevingsvergunning buiten behandeling gelaten. De aanvraag omgevingsvergunning heeft betrekking op het bouwen van een bedrijfspand op het adres De Korterak 38 in Brak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6378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37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37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4289</meta:user-defined>
    <dc:language>nl</dc:language>
    <meta:user-defined meta:name="OVERHEIDop.locatietype/OVERHEIDop.gebiedsmarkering">Punt</meta:user-defined>
    <meta:user-defined meta:name="DC.title">Burgemeester en wethouders van Zaltbommel - Buiten behandeling gelaten aanvraag omgevingsvergunning voor het bouwen van een bedrijfspand aan De Korterak 38 in Brakel. Zaaknummer: ODR2104289.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378</meta:user-defined>
    <meta:user-defined meta:name="OVERHEIDop.GmbID/DC.identifier">gmb-2021-236378</meta:user-defined>
    <meta:user-defined meta:name="OVERHEIDop.versieInformatie"/>
  </office:meta>
</office:document-meta>
</file>