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chterhoeskamp 37 te Haren, 9751 WR Groningen – plaatsen dakkapel (op 2 woningen) (verzenddatum 12-07-2021, dossiernummer 202174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3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Achterhoeskamp 37 te Haren, 9751 WR Groningen – plaatsen dakkapel (op 2 woningen) (verzenddatum 12-07-2021, dossiernummer 202174184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75</meta:user-defined>
    <meta:user-defined meta:name="OVERHEIDop.GmbID/DC.identifier">gmb-2021-236375</meta:user-defined>
    <meta:user-defined meta:name="OVERHEIDop.versieInformatie"/>
  </office:meta>
</office:document-meta>
</file>