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standplaatsvergunning weekmarkt voor de verkoop van textielproducten (wol, cashmere, vach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standplaatsvergunning weekmarkt voor de verkoop van textielproducten (wol, cashmere, vacht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37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7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7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08</meta:user-defined>
    <meta:user-defined meta:name="DCTERMS.abstract">standplaatsvergunning weekmarkt Ootmarsum</meta:user-defined>
    <dc:language>nl</dc:language>
    <meta:user-defined meta:name="OVERHEIDop.locatietype/OVERHEIDop.gebiedsmarkering">Punt</meta:user-defined>
    <meta:user-defined meta:name="DC.title">Gemeente Dinkelland - Ingekomen aanvraag, Ootmarsum, standplaatsvergunning weekmarkt voor de verkoop van textielproducten (wol, cashmere, vachten)</meta:user-defined>
    <meta:user-defined meta:name="DCTERMS.W3CDTF/DCTERMS.available">2021-07-22</meta:user-defined>
    <meta:user-defined meta:name="DCTERMS.W3CDTF/OVERHEIDop.jaargang">2021</meta:user-defined>
    <meta:user-defined meta:name="OVERHEIDop.publicationIssue">236370</meta:user-defined>
    <meta:user-defined meta:name="OVERHEIDop.GmbID/DC.identifier">gmb-2021-236370</meta:user-defined>
    <meta:user-defined meta:name="OVERHEIDop.versieInformatie"/>
  </office:meta>
</office:document-meta>
</file>