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Noorddamm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759</text:span>
          </text:p>
            <text:p text:style-name="common-al">Gemeente Amstelveen heeft op 6 juli 2021 een aanvraag exploitatievergunning horeca-inrichting ontvangen voor Cafe De Manen. De locatie is Noorddammerlaan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36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Noorddammerlaan 9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60</meta:user-defined>
    <meta:user-defined meta:name="OVERHEIDop.GmbID/DC.identifier">gmb-2021-236360</meta:user-defined>
    <meta:user-defined meta:name="OVERHEIDop.versieInformatie"/>
  </office:meta>
</office:document-meta>
</file>