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19 te Overschild, Melding op basis van bestemmingsplan verbrede reikwijdte Overschild Z-21-000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Graauwedijk 19, 9625 PA Overschild, voor het (her)bouwen van een woning, geaccepteerd en verzonden op 13 juli 2021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635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5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5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19 te Overschild, Melding op basis van bestemmingsplan verbrede reikwijdte Overschild Z-21-000456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359</meta:user-defined>
    <meta:user-defined meta:name="OVERHEIDop.GmbID/DC.identifier">gmb-2021-236359</meta:user-defined>
    <meta:user-defined meta:name="OVERHEIDop.versieInformatie"/>
  </office:meta>
</office:document-meta>
</file>