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 aan de Valeton in Zaltbommel. Zaaknummer: ODR2108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7-2021. De aanvraag omgevingsvergunning heeft betrekking op het bouwen van een bedrijfsgebouw op het adres de Valeton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164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bedrijfsgebouw aan de Valeton in Zaltbommel. Zaaknummer: ODR2108164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55</meta:user-defined>
    <meta:user-defined meta:name="OVERHEIDop.GmbID/DC.identifier">gmb-2021-236355</meta:user-defined>
    <meta:user-defined meta:name="OVERHEIDop.versieInformatie"/>
  </office:meta>
</office:document-meta>
</file>