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1 Maastrichterweg 26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voor een omgevingsvergunning met zaaknummer OV 21101 voor het het realiseren van een bestaande ruimte als recreatieverblijf op locatie Maastrichterweg 269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63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het realiseren van bestaande ruimte als recreatieverblijf op de locatie Maastrichterweg 26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01 Maastrichterweg 269 in Valkenswaard verleend</meta:user-defined>
    <meta:user-defined meta:name="DCTERMS.W3CDTF/DCTERMS.available">2021-07-20</meta:user-defined>
    <meta:user-defined meta:name="DCTERMS.W3CDTF/OVERHEIDop.jaargang">2021</meta:user-defined>
    <meta:user-defined meta:name="OVERHEIDop.publicationIssue">236354</meta:user-defined>
    <meta:user-defined meta:name="OVERHEIDop.GmbID/DC.identifier">gmb-2021-236354</meta:user-defined>
    <meta:user-defined meta:name="OVERHEIDop.versieInformatie"/>
  </office:meta>
</office:document-meta>
</file>