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aan de Hophoven 1 in Nederhemert. Zaaknummer: ODR2108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7-2021. De aanvraag omgevingsvergunning heeft betrekking op het plaatsen van een overkapping op het adres de Hophoven 1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63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31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overkapping aan de Hophoven 1 in Nederhemert. Zaaknummer: ODR2108310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50</meta:user-defined>
    <meta:user-defined meta:name="OVERHEIDop.GmbID/DC.identifier">gmb-2021-236350</meta:user-defined>
    <meta:user-defined meta:name="OVERHEIDop.versieInformatie"/>
  </office:meta>
</office:document-meta>
</file>