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overkapping - Oosterhof 35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perceel Oosterhof 35, 7581 W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3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overkapping - Oosterhof 35, Loss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49</meta:user-defined>
    <meta:user-defined meta:name="OVERHEIDop.GmbID/DC.identifier">gmb-2021-236349</meta:user-defined>
    <meta:user-defined meta:name="OVERHEIDop.versieInformatie"/>
  </office:meta>
</office:document-meta>
</file>